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1" fo:font-size="14pt" fo:letter-spacing="normal" fo:font-style="normal" fo:font-weight="normal" fo:background-color="#ffffff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1" fo:font-size="14pt" fo:letter-spacing="normal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 style:master-page-name="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111111" style:font-name="Times New Roman1" fo:font-size="14pt" fo:letter-spacing="normal" fo:font-style="normal" fo:font-weight="normal" style:font-size-asian="14pt" style:font-size-complex="14pt"/>
    </style:style>
    <style:style style:name="P5" style:family="paragraph" style:parent-style-name="Heading_20_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83a629" style:font-name="Times New Roman1" fo:font-size="14pt" fo:letter-spacing="normal" fo:font-style="normal" fo:font-weight="normal" fo:background-color="#ffffff" style:font-size-asian="14pt" style:font-size-complex="14pt"/>
    </style:style>
    <style:style style:name="T1" style:family="text">
      <style:text-properties fo:font-weight="bold" fo:background-color="transparent"/>
    </style:style>
    <style:style style:name="T2" style:family="text">
      <style:text-properties fo:font-size="13.5pt" fo:font-style="normal" style:text-underline-style="solid" style:text-underline-width="auto" style:text-underline-color="font-color" fo:font-weight="normal" fo:background-color="transparent"/>
    </style:style>
    <style:style style:name="T3" style:family="text">
      <style:text-properties fo:font-size="13.5pt" fo:font-style="normal" fo:font-weight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transparent"/>
    </style:style>
    <style:style style:name="T6" style:family="text">
      <style:text-properties fo:font-style="normal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style="normal" fo:font-weight="normal"/>
    </style:style>
    <style:style style:name="T8" style:family="text">
      <style:text-properties style:font-name="Arial1" fo:font-size="13.5pt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style:font-name="Arial1" fo:font-size="13.5pt" fo:font-style="normal" fo:font-weight="normal"/>
    </style:style>
    <style:style style:name="T10" style:family="text">
      <style:text-properties fo:font-variant="normal" fo:text-transform="none" fo:color="#111111" style:font-name="Arial1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11" style:family="text"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T12" style:family="text"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T13" style:family="text">
      <style:text-properties fo:font-variant="normal" fo:text-transform="none" fo:color="#111111" style:font-name="Arial1" fo:font-size="13.5pt" fo:letter-spacing="normal" fo:font-style="italic" fo:font-weight="normal" fo:background-color="transparent"/>
    </style:style>
    <style:style style:name="T14" style:family="text">
      <style:text-properties fo:font-variant="normal" fo:text-transform="none" fo:color="#111111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15" style:family="text">
      <style:text-properties fo:font-variant="normal" fo:text-transform="none" fo:color="#111111" fo:font-size="13.5pt" fo:letter-spacing="normal" fo:font-style="normal" fo:font-weight="normal" fo:background-color="#ffffff"/>
    </style:style>
    <style:style style:name="T16" style:family="text">
      <style:text-properties fo:font-variant="normal" fo:text-transform="none" fo:color="#111111" fo:font-size="13.5pt" fo:letter-spacing="normal" fo:font-style="normal" fo:font-weight="normal" fo:background-color="transparent"/>
    </style:style>
    <style:style style:name="T17" style:family="text">
      <style:text-properties fo:font-variant="normal" fo:text-transform="none" fo:color="#111111" fo:font-size="13.5pt" fo:letter-spacing="normal" fo:font-style="italic" fo:font-weight="normal" fo:background-color="transparent"/>
    </style:style>
    <style:style style:name="T18" style:family="text">
      <style:text-properties fo:font-variant="normal" fo:text-transform="none" fo:color="#111111" style:font-name="Times New Roman1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19" style:family="text">
      <style:text-properties fo:font-variant="normal" fo:text-transform="none" fo:color="#111111" style:font-name="Times New Roman1" fo:font-size="13.5pt" fo:letter-spacing="normal" fo:font-style="normal" fo:font-weight="normal" fo:background-color="#ffffff"/>
    </style:style>
    <style:style style:name="T20" style:family="text">
      <style:text-properties fo:font-variant="normal" fo:text-transform="none" fo:color="#111111" style:font-name="Times New Roman1" fo:font-size="13.5pt" fo:letter-spacing="normal" fo:font-style="normal" fo:font-weight="normal" fo:background-color="transparent"/>
    </style:style>
    <style:style style:name="T21" style:family="text">
      <style:text-properties fo:font-variant="normal" fo:text-transform="none" fo:color="#111111" style:font-name="Times New Roman1" fo:font-size="13.5pt" fo:letter-spacing="normal" fo:font-style="italic" fo:font-weight="normal" fo:background-color="transparent"/>
    </style:style>
    <style:style style:name="T22" style:family="text">
      <style:text-properties fo:font-variant="normal" fo:text-transform="none" fo:color="#111111" style:font-name="Times New Roman1" fo:letter-spacing="normal" fo:font-style="normal" style:text-underline-style="solid" style:text-underline-width="auto" style:text-underline-color="font-color" fo:font-weight="normal" fo:background-color="transparent"/>
    </style:style>
    <style:style style:name="T23" style:family="text">
      <style:text-properties fo:font-variant="normal" fo:text-transform="none" fo:color="#111111" style:font-name="Times New Roman1" fo:letter-spacing="normal" fo:font-style="normal" fo:font-weight="normal" fo:background-color="#ffffff"/>
    </style:style>
    <style:style style:name="T24" style:family="text">
      <style:text-properties fo:font-variant="normal" fo:text-transform="none" fo:color="#111111" style:font-name="Times New Roman1" fo:letter-spacing="normal" fo:font-style="normal" fo:font-weight="normal" fo:background-color="transparent"/>
    </style:style>
    <style:style style:name="T25" style:family="text">
      <style:text-properties fo:font-variant="normal" fo:text-transform="none" fo:color="#111111" style:font-name="Times New Roman1" fo:letter-spacing="normal" fo:font-style="italic" fo:font-weight="normal" fo:background-color="transparent"/>
    </style:style>
    <style:style style:name="T26" style:family="text">
      <style:text-properties fo:font-variant="normal" fo:text-transform="none" fo:color="#111111" style:font-name="Times New Roman1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27" style:family="text">
      <style:text-properties fo:font-variant="normal" fo:text-transform="none" fo:color="#111111" style:font-name="Times New Roman1" fo:font-size="14pt" fo:letter-spacing="normal" fo:font-style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T28" style:family="text">
      <style:text-properties fo:font-variant="normal" fo:text-transform="none" fo:color="#111111" style:font-name="Times New Roman1" fo:font-size="14pt" fo:letter-spacing="normal" fo:font-style="normal" fo:font-weight="normal" fo:background-color="#ffffff" style:font-size-asian="14pt" style:font-size-complex="14pt"/>
    </style:style>
    <style:style style:name="T29" style:family="text">
      <style:text-properties fo:font-variant="normal" fo:text-transform="none" fo:color="#111111" style:font-name="Times New Roman1" fo:font-size="14pt" fo:letter-spacing="normal" fo:font-style="normal" fo:font-weight="normal" fo:background-color="transparent" style:font-size-asian="14pt" style:font-size-complex="14pt"/>
    </style:style>
    <style:style style:name="T30" style:family="text">
      <style:text-properties fo:font-variant="normal" fo:text-transform="none" fo:color="#111111" style:font-name="Times New Roman1" fo:font-size="14pt" fo:letter-spacing="normal" fo:font-style="normal" style:text-underline-style="none" fo:font-weight="normal" fo:background-color="transparent" style:font-size-asian="14pt" style:font-size-complex="14pt"/>
    </style:style>
    <style:style style:name="T31" style:family="text">
      <style:text-properties fo:font-variant="normal" fo:text-transform="none" fo:color="#111111" style:font-name="Times New Roman1" fo:font-size="14pt" fo:letter-spacing="normal" fo:font-style="normal" style:text-underline-style="none" fo:font-weight="normal" fo:background-color="#ffffff" style:font-size-asian="14pt" style:font-size-complex="14pt"/>
    </style:style>
    <style:style style:name="T32" style:family="text">
      <style:text-properties fo:font-variant="normal" fo:text-transform="none" fo:color="#111111" style:font-name="Times New Roman1" fo:font-size="14pt" fo:letter-spacing="normal" fo:font-style="italic" fo:font-weight="normal" fo:background-color="transparent" style:font-size-asian="14pt" style:font-size-complex="14pt"/>
    </style:style>
    <style:style style:name="T33" style:family="text">
      <style:text-properties fo:background-color="#ffffff"/>
    </style:style>
    <style:style style:name="T34" style:family="text">
      <style:text-properties fo:font-style="italic" fo:background-color="transparent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3">«Царство растений. Травы»</text:span></text:p>
      <text:p text:style-name="P1"/>
      <text:p text:style-name="P3"><text:span text:style-name="T26">Цель</text:span><text:span text:style-name="T28">: Закрепить знания </text:span><text:span text:style-name="Strong_20_Emphasis"><text:span text:style-name="T29">детей о травах</text:span></text:span><text:span text:style-name="T28"> и цветах как представителях флоры Земли, их красоте и пользе.</text:span></text:p>
      <text:p text:style-name="P1"><text:span text:style-name="T5">Задачи</text:span>:</text:p>
      <text:p text:style-name="P3"><text:span text:style-name="T28">1. Подвести </text:span><text:span text:style-name="Strong_20_Emphasis"><text:span text:style-name="T29">детей к пониманию того</text:span></text:span><text:span text:style-name="T28">, что в природе есть удивительный мир </text:span><text:span text:style-name="Strong_20_Emphasis"><text:span text:style-name="T29">растений</text:span></text:span><text:span text:style-name="T28">: </text:span><text:span text:style-name="Strong_20_Emphasis"><text:span text:style-name="T29">травы</text:span></text:span><text:span text:style-name="T28">;</text:span></text:p>
      <text:p text:style-name="P3"><text:span text:style-name="T28">2. Расширить и уточнить знания о функциях частей </text:span><text:span text:style-name="Strong_20_Emphasis"><text:span text:style-name="T29">растений </text:span></text:span><text:span text:style-name="T28">(корень, стебель, лист, используя модели и исследовательскую деятельность;</text:span></text:p>
      <text:p text:style-name="P1">3. Развивать диалогическую речь.</text:p>
      <text:p text:style-name="P3"><text:span text:style-name="T28">4. Воспитывать </text:span><text:span text:style-name="Strong_20_Emphasis"><text:span text:style-name="T29">любознательность</text:span></text:span><text:span text:style-name="T28">, интерес к изучению природы.</text:span></text:p>
      <text:p text:style-name="P1"/>
      <text:h text:style-name="P5" text:outline-level="2">Ход ОД</text:h>
      <text:p text:style-name="P3"><text:span text:style-name="T28">I. Вводная часть</text:span></text:p>
      <text:p text:style-name="P1">I. Организационный момент</text:p>
      <text:p text:style-name="P1">-Ребята, сегодня я предлагаю вам быть исследователями. Согласны?</text:p>
      <text:p text:style-name="P1">- А что мы с вами будем исследовать, вы узнаете, разгадав кроссворд.</text:p>
      <text:p text:style-name="P1"><text:span text:style-name="T5">Вопросы для кроссворда</text:span>:</text:p>
      <text:p text:style-name="P1">1. В белом сарафане встала на поляне, Летели синицы, сели на косицы. <text:span text:style-name="T34">(Береза)</text:span></text:p>
      <text:p text:style-name="P1">2. В майский день в тени лесной Он раскрыл цветочек свой, Яркий и душистый, бело-серебристый. <text:span text:style-name="T34">(Ландыш)</text:span></text:p>
      <text:p text:style-name="P1">3. Я на дерево похож, <text:span text:style-name="T36">да не дерево</text:span>: у него один ствол, да большой, у меня много, да маленьких. <text:span text:style-name="T34">(Куст, кустарник)</text:span></text:p>
      <text:p text:style-name="P3"><text:span text:style-name="T28">4. Росла на лугу, оказалась в стогу. </text:span><text:span text:style-name="T32">(</text:span><text:span text:style-name="Strong_20_Emphasis"><text:span text:style-name="T32">Трава</text:span></text:span><text:span text:style-name="T32">)</text:span></text:p>
      <text:p text:style-name="P1">5. Зеленую подружку на Новый год зимой Срубили на опушке и привезли домой. <text:span text:style-name="T34">(Ель)</text:span></text:p>
      <text:p text:style-name="P1">6. Куст красивый за окном расцветает майским днем.</text:p>
      <text:p text:style-name="P1">Что ни ветка — то букет, и душистей веток нет. <text:span text:style-name="T34">(Сирень)</text:span></text:p>
      <text:p text:style-name="P1">7.) Как зовут меня, скажи,</text:p>
      <text:p text:style-name="P1"><text:soft-page-break/>Часто прячусь я во ржи,</text:p>
      <text:p text:style-name="P1">Скромный полевой цветок,</text:p>
      <text:p text:style-name="P1">Синеглазый. <text:span text:style-name="T34">(Василек)</text:span></text:p>
      <text:p text:style-name="P1">8. Что за дерево,<text:span text:style-name="T5">скажите</text:span>: весной одето белыми цветами, а осенью — красными ягодами? (Рябина</text:p>
      <text:p text:style-name="P3"><text:span text:style-name="T28">II. Основная часть -Мы уже беседовали с вами о </text:span><text:span text:style-name="Strong_20_Emphasis"><text:span text:style-name="T29">растениях</text:span></text:span><text:span text:style-name="T28">.</text:span></text:p>
      <text:p text:style-name="P3"><text:span text:style-name="T28">-Мы установили, что огромное </text:span><text:span text:style-name="Strong_20_Emphasis"><text:span text:style-name="T29">царство растений</text:span></text:span><text:span text:style-name="T28"> делится на три государства.</text:span></text:p>
      <text:p text:style-name="P1">-Вспомните их названия. <text:s/>Ель, береза, ива, сосна — как сказать одним словом? - это деревья. Сирень, смородина, акация — что это такое? Назовите общее слово.</text:p>
      <text:p text:style-name="P3"><text:span text:style-name="T28">-А сегодня мы отправимся в третье государство </text:span><text:span text:style-name="Strong_20_Emphasis"><text:span text:style-name="T29">царства растений</text:span></text:span><text:span text:style-name="T28">, и мы будем исследователями государства </text:span><text:span text:style-name="Strong_20_Emphasis"><text:span text:style-name="T29">трав</text:span></text:span><text:span text:style-name="T28">.</text:span></text:p>
      <text:p text:style-name="P3"><text:span text:style-name="Strong_20_Emphasis"><text:span text:style-name="T29">Травы — первые растения</text:span></text:span><text:span text:style-name="T28">, которые просыпаются весной.</text:span></text:p>
      <text:p text:style-name="P3"><text:span text:style-name="T28">-Мы с вами привыкли называть </text:span><text:span text:style-name="Strong_20_Emphasis"><text:span text:style-name="T29">траву просто травой</text:span></text:span><text:span text:style-name="T28">, а на самом деле видов </text:span><text:span text:style-name="Strong_20_Emphasis"><text:span text:style-name="T29">трав также много</text:span></text:span><text:span text:style-name="T28">, как и деревьев, кустарников.</text:span></text:p>
      <text:p text:style-name="P3"><text:span text:style-name="T28">-Давайте рассмотрим </text:span><text:span text:style-name="Strong_20_Emphasis"><text:span text:style-name="T29">травы</text:span></text:span><text:span text:style-name="Strong_20_Emphasis"><text:span text:style-name="T28">.</text:span></text:span></text:p>
      <text:p text:style-name="P3"><text:span text:style-name="T28">-Вот </text:span><text:span text:style-name="Strong_20_Emphasis"><text:span text:style-name="T29">травянистое растение с узкими</text:span></text:span><text:span text:style-name="T28">, острыми листьями, по которому мы ходим весной, летом и осенью чуть не каждый день.</text:span></text:p>
      <text:p text:style-name="P1">-Его имя - пырей ползучий. А знаете, откуда такое название?</text:p>
      <text:p text:style-name="P1">-Его корни словно расползаются под землей, благодаря чему пырей завоевывает все новые и новые территории.</text:p>
      <text:p text:style-name="P3"><text:span text:style-name="T28">-Поэтому пырей является опасным сорняком на хлебных полях. Но если на полях пырей приносит вред, мешая росту культурных </text:span><text:span text:style-name="Strong_20_Emphasis"><text:span text:style-name="T29">растений</text:span></text:span><text:span text:style-name="T28">, то на пастбище, на лугу он - желанный гость. </text:span><text:span text:style-name="Strong_20_Emphasis"><text:span text:style-name="T29">Трава</text:span></text:span><text:span text:style-name="T28"> эта является прекрасным кормом для домашних животных.</text:span></text:p>
      <text:p text:style-name="P1">-А вот всем вам хорошо известный клевер.</text:p>
      <text:p text:style-name="P3"><text:span text:style-name="T28">-Эта </text:span><text:span text:style-name="Strong_20_Emphasis"><text:span text:style-name="T29">трава</text:span></text:span><text:span text:style-name="T28"> - ценный корм для домашних животных. Кроме того, клевер является живым удобрением для почвы.</text:span></text:p>
      <text:p text:style-name="P1"><text:soft-page-break/>-Он обладает интересным свойством, благодаря которому снабжает почву полезными веществами. Если распахать поле, засеянное клевером, и посадить на нем овощи, рожь или пшеницу, то урожай их будет богатым.</text:p>
      <text:p text:style-name="P3"><text:span text:style-name="T28">Скоро вовсю зацветут одуванчики. И на нашем участке их много. Эти цветы любят все, потому что они похожи на маленькие солнышки, выглядывающие из </text:span><text:span text:style-name="Strong_20_Emphasis"><text:span text:style-name="T29">травы</text:span></text:span><text:span text:style-name="T28">. Своим ярким желтым цветом они невольно радуют глаз. </text:span><text:span text:style-name="Strong_20_Emphasis"><text:span text:style-name="T29">Растут</text:span></text:span><text:span text:style-name="T28"> они не только на лугах, но и в садах, в полях, около дорог. Оказывается, листья одуванчика содержат витамины С и Е и другие полезные вещества. Из них готовят салаты и приправы к мясным и рыбным блюдам, варят супы и щи. Наверное, из-за того, что в листьях одуванчика так много витаминов, их любят морские свинки, хомячки, кролики.</text:span></text:p>
      <text:p text:style-name="P1">А вот лист лопуха <text:span text:style-name="T34">(репейника)</text:span>. Лопух тоже имеет много полезных свойств. Молодые листья и побеги лопухов содержат много витамина С. Их используют для приготовления салатов, винегретов, борщей, супов.</text:p>
      <text:p text:style-name="P1">-Корни лопуха употребляют в сыром, печеном или жареном виде как заменитель картофеля.</text:p>
      <text:p text:style-name="P3"><text:span text:style-name="T28">-Еще одно </text:span><text:span text:style-name="Strong_20_Emphasis"><text:span text:style-name="T29">травянистое растение</text:span></text:span><text:span text:style-name="T28">, всем вам хорошо знакомое, - подорожник.</text:span></text:p>
      <text:p text:style-name="P3"><text:span text:style-name="T28">-Свое название эта </text:span><text:span text:style-name="Strong_20_Emphasis"><text:span text:style-name="T29">трава получила от того</text:span></text:span><text:span text:style-name="T28">, что </text:span><text:span text:style-name="Strong_20_Emphasis"><text:span text:style-name="T29">растет она вдоль дорог</text:span></text:span><text:span text:style-name="T28">. Знаете ли вы, как подорожник распространяет свои семена? Осенью тугие колоски подорожника вытряхивают из плодов-коробочек липкие семена. Прилипают они к сапогам прохожих, к шерсти животных и так переносятся на новые места. Издавна известны целебные свойства подорожника. В листьях подорожника содержатся вещества, ослабляющие боль и останавливающие кровотечение. Поэтому чистым, вымытым листочком подорожника мы закрываем ранки, ссадины и ушибы на коленках и руках. А отвар из листьев подорожника помогает при простуде и кашле.</text:span></text:p>
      <text:p text:style-name="P3"><text:span text:style-name="T28">Это </text:span><text:span text:style-name="Strong_20_Emphasis"><text:span text:style-name="T29">растение</text:span></text:span><text:span text:style-name="T28"> вам тоже хорошо знакомо. Мать-и-мачеха первая украшает своими желтыми цветками весенние проталины. Своё </text:span><text:span text:style-name="T30">необычное название она </text:span><text:soft-page-break/><text:span text:style-name="T30">получила за листья</text:span><text:span text:style-name="T31">:</text:span><text:span text:style-name="T28"> верхняя их сторона гладкая, но холодная (</text:span><text:span text:style-name="T32">«мачеха»</text:span><text:span text:style-name="T28">, а нижняя неровная и на ощупь как будто войлочная, но согревает при прикосновении (</text:span><text:span text:style-name="T32">«мать»</text:span><text:span text:style-name="T28">). Отвар листьев мать-и-мачехи издавна применяется как средство от кашля.</text:span></text:p>
      <text:p text:style-name="P3"><text:span text:style-name="T28">Это поистине уникальная </text:span><text:span text:style-name="Strong_20_Emphasis"><text:span text:style-name="T29">трава - крапива</text:span></text:span><text:span text:style-name="T28">, в каких только сферах жизнедеятельности она не используется человеком. Так, в прошлом, из волокон, получаемых из крапивы, делали нитки, веревки, рыболовные сети, а также изготавливали весьма прочные ткани. В настоящее время крапива применяется в медицине и кулинарии из нее изготавливают сотни вкуснейших блюд.</text:span></text:p>
      <text:p text:style-name="P1">-А сейчас я предлагаю вам отдохнуть и превратится в красивые, волшебные цветы.</text:p>
      <text:p text:style-name="P1">Физминутка <text:span text:style-name="T34">«Цветы»</text:span></text:p>
      <text:p text:style-name="P1">Раз – два - три выросли цветы <text:span text:style-name="T34">(сидели на корточках, встаем)</text:span></text:p>
      <text:p text:style-name="P1"><text:span text:style-name="T36">К солнцу потянулись высоко</text:span><text:span text:style-name="T35">:</text:span> <text:span text:style-name="T34">(тянутся на носочках)</text:span></text:p>
      <text:p text:style-name="P1">Стало им приятно и тепло! <text:span text:style-name="T34">(смотрят вверх)</text:span></text:p>
      <text:p text:style-name="P1">Ветерок пролетал, стебелечки качал <text:span text:style-name="T34">(раскачивают руками влево - вправо над головой)</text:span></text:p>
      <text:p text:style-name="P1">Влево качнулись - низко прогнулись. <text:span text:style-name="T34">(наклоняются влево)</text:span></text:p>
      <text:p text:style-name="P1">Вправо качнулись – низко пригнулись. <text:span text:style-name="T34">(наклоняются вправо)</text:span></text:p>
      <text:p text:style-name="P1">Ветерок убегай! <text:span text:style-name="T34">(грозят пальчиком)</text:span></text:p>
      <text:p text:style-name="P1">Ты цветочки не сломай! <text:span text:style-name="T34">(приседают)</text:span></text:p>
      <text:p text:style-name="P3"><text:span text:style-name="T28">Пусть они </text:span><text:span text:style-name="Strong_20_Emphasis"><text:span text:style-name="T29">растут</text:span></text:span><text:span text:style-name="T28">, </text:span><text:span text:style-name="Strong_20_Emphasis"><text:span text:style-name="T29">растут</text:span></text:span><text:span text:style-name="T28">,</text:span></text:p>
      <text:p text:style-name="P1">Детям радость принесут! <text:span text:style-name="T34">(медленно приподнимают руки вверх, раскрывают пальчики)</text:span>.</text:p>
      <text:p text:style-name="P3"><text:span text:style-name="T28">-Мы рассмотрели различные </text:span><text:span text:style-name="Strong_20_Emphasis"><text:span text:style-name="T29">травянистые растения</text:span></text:span><text:span text:style-name="T28">, а сейчас я вам предлагаю сравнить строение разных видов </text:span><text:span text:style-name="Strong_20_Emphasis"><text:span text:style-name="T29">трав</text:span></text:span><text:span text:style-name="T28">.</text:span></text:p>
      <text:p text:style-name="P3"><text:span text:style-name="T28">-Из чего состоит </text:span><text:span text:style-name="Strong_20_Emphasis"><text:span text:style-name="T29">травянистое растении</text:span></text:span><text:span text:style-name="T28">? </text:span></text:p>
      <text:p text:style-name="P3"><text:span text:style-name="Strong_20_Emphasis"><text:span text:style-name="T29">-Травянистое растение имеет корень</text:span></text:span><text:span text:style-name="T28">, стебель, листья, цветок, плод с семенами</text:span></text:p>
      <text:p text:style-name="P1"><text:soft-page-break/>-Для чего нужен стебель?</text:p>
      <text:p text:style-name="P1">-Для чего нужны листья?</text:p>
      <text:p text:style-name="P1">-Для чего нужен цветок?</text:p>
      <text:p text:style-name="P3"><text:span text:style-name="T28">-Как вы думаете, сможет ли </text:span><text:span text:style-name="Strong_20_Emphasis"><text:span text:style-name="T29">растение</text:span></text:span><text:span text:style-name="T28"> жить без какой-либо части?</text:span></text:p>
      <text:p text:style-name="P3"><text:span text:style-name="T28">- Можем ли сказать что все эти части </text:span><text:span text:style-name="Strong_20_Emphasis"><text:span text:style-name="T29">растения важны ему</text:span></text:span><text:span text:style-name="T28">?</text:span></text:p>
      <text:p text:style-name="P3"><text:span text:style-name="Strong_20_Emphasis"><text:span text:style-name="T29">Растения</text:span></text:span><text:span text:style-name="T28"> - это живая или неживая природа?</text:span></text:p>
      <text:p text:style-name="P1">-Докажите, что это живая природа</text:p>
      <text:p text:style-name="P3"><text:span text:style-name="T28">- Что нужно </text:span><text:span text:style-name="Strong_20_Emphasis"><text:span text:style-name="T29">растению для жизни</text:span></text:span><text:span text:style-name="T28">?</text:span></text:p>
      <text:p text:style-name="P3"><text:span text:style-name="T28">- Что дает </text:span><text:span text:style-name="Strong_20_Emphasis"><text:span text:style-name="T29">растениям Солнце</text:span></text:span><text:span text:style-name="T28">?</text:span></text:p>
      <text:p text:style-name="P3"><text:span text:style-name="T28">- Зачем нужна </text:span><text:span text:style-name="Strong_20_Emphasis"><text:span text:style-name="T29">растениям Вода</text:span></text:span><text:span text:style-name="T28">?</text:span></text:p>
      <text:p text:style-name="P3"><text:span text:style-name="T28">- Откуда </text:span><text:span text:style-name="Strong_20_Emphasis"><text:span text:style-name="T29">растения берут воду</text:span></text:span><text:span text:style-name="T28">?</text:span></text:p>
      <text:p text:style-name="P3"><text:span text:style-name="T28">-А как вы думаете, для чего </text:span><text:span text:style-name="Strong_20_Emphasis"><text:span text:style-name="T29">растениям ветер</text:span></text:span><text:span text:style-name="T28">?</text:span></text:p>
      <text:p text:style-name="P3"><text:span text:style-name="T28">- Чтобы </text:span><text:span text:style-name="Strong_20_Emphasis"><text:span text:style-name="T29">растения</text:span></text:span><text:span text:style-name="T28"> выросли им необходимо Солнце, вода, почва, ветер.</text:span></text:p>
      <text:p text:style-name="P1">III. Заключительная часть </text:p>
      <text:p text:style-name="P3"><text:span text:style-name="T28">На этом наше исследование </text:span><text:span text:style-name="Strong_20_Emphasis"><text:span text:style-name="T29">трав подошло к концу</text:span></text:span><text:span text:style-name="T28">.</text:span></text:p>
      <text:p text:style-name="P3"><text:span text:style-name="T28">-Понравилось вам исследовать </text:span><text:span text:style-name="Strong_20_Emphasis"><text:span text:style-name="T29">травы</text:span></text:span><text:span text:style-name="T28">?</text:span></text:p>
      <text:p text:style-name="P1">-Что интересного узнали?</text:p>
      <text:p text:style-name="P1">-Всем спасибо! Мне понравилось как вы сегодня активно работали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2T22:55:21.45</meta:creation-date>
    <meta:document-statistic meta:table-count="0" meta:image-count="0" meta:object-count="0" meta:page-count="5" meta:paragraph-count="79" meta:word-count="983" meta:character-count="6535"/>
    <dc:date>2020-04-12T23:05:40.35</dc:date>
    <meta:editing-duration>PT10M28S</meta:editing-duration>
    <meta:editing-cycles>1</meta:editing-cycles>
    <meta:generator>OpenOffice/4.1.2$Win32 OpenOffice.org_project/412m3$Build-9782</meta:generator>
  </office:meta>
</office:document-meta>
</file>